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álne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ptos Display1" svg:font-family="'Aptos Display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/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Standard" style:master-page-name="Standard">
      <style:paragraph-properties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List_20_Paragraph" style:list-style-name="WWNum1">
      <style:paragraph-properties fo:margin-top="0cm" fo:margin-bottom="0cm"/>
    </style:style>
    <style:style style:name="P6" style:family="paragraph" style:parent-style-name="List_20_Paragraph" style:list-style-name="WWNum2">
      <style:paragraph-properties fo:margin-top="0cm" fo:margin-bottom="0cm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a" fo:font-size="10pt" style:font-size-asian="10pt" style:font-size-complex="10pt"/>
    </style:style>
    <style:style style:name="T6" style:family="text">
      <style:text-properties fo:color="#00000a" fo:font-size="10pt" style:font-size-asian="10pt" style:font-name-complex="Aptos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<text:span text:style-name="T2">ZÁPISNICA</text:span></text:p>
      <text:p text:style-name="Standard"><text:span text:style-name="T3">zo zasadnutia Pedagogickej rady Súkromnej základnej školy pre žiakov s autizmom, Zvolen</text:span></text:p>
      <text:p text:style-name="Standard"><text:span text:style-name="T3">Dátum konania:</text:span><text:span text:style-name="T1"> 23.01.2026</text:span></text:p>
      <text:p text:style-name="Standard"><text:span text:style-name="T3">Miesto konania:</text:span><text:span text:style-name="T1"> zborovňa SZŠ, Kollárova 25, Banská Bystrica, elokované pracovisko</text:span></text:p>
      <text:p text:style-name="Standard"><text:span text:style-name="T3">Druh zasadnutia:</text:span><text:span text:style-name="T1"> riadne zasadnutie klasifikačnej Pedagogickej rady</text:span></text:p>
      <text:p text:style-name="P1"><text:span text:style-name="T3">Prítomní:</text:span></text:p>
      <text:p text:style-name="P1"><text:span text:style-name="T1">Mgr. M. Anderle</text:span></text:p>
      <text:p text:style-name="P1"><text:span text:style-name="T1">Mgr. A. Antalíková</text:span></text:p>
      <text:p text:style-name="P1"><text:span text:style-name="T1">Mgr. M. Bugáňová</text:span></text:p>
      <text:p text:style-name="P1"><text:span text:style-name="T1">Mgr. T. Datskovska</text:span></text:p>
      <text:p text:style-name="P1"><text:span text:style-name="T1">Mgr. S. Gulová</text:span></text:p>
      <text:p text:style-name="P1"><text:span text:style-name="T1">Pani O. Hryn</text:span></text:p>
      <text:p text:style-name="P1"><text:span text:style-name="T1">Bc. G. Hupianová</text:span></text:p>
      <text:p text:style-name="P1"><text:span text:style-name="T1">RNDr. A. Chudániková</text:span></text:p>
      <text:p text:style-name="P1"><text:span text:style-name="T1">Mgr. P. Kochanová</text:span></text:p>
      <text:p text:style-name="P1"><text:span text:style-name="T1">Mgr.A. Lunterová</text:span></text:p>
      <text:p text:style-name="P1"><text:span text:style-name="T1">Mgr. E. Pálková</text:span></text:p>
      <text:p text:style-name="P1"><text:span text:style-name="T1">Art.dis. S. Paľová</text:span></text:p>
      <text:p text:style-name="P1"><text:span text:style-name="T1">Mgr. I. Raniaková</text:span></text:p>
      <text:p text:style-name="P1"><text:span text:style-name="T1">Mgr. I. Šályová</text:span></text:p>
      <text:p text:style-name="P1"><text:span text:style-name="T1">Mgr. M Šimková</text:span></text:p>
      <text:p text:style-name="P1"><text:span text:style-name="T1">Mgr. M. Zambojová Fekiačová</text:span></text:p>
      <text:p text:style-name="P2"/>
      <text:p text:style-name="P1"><text:span text:style-name="T3">Neprítomní:</text:span></text:p>
      <text:p text:style-name="P1"><text:span text:style-name="T1">Bc. S. Kopicová - ospravedlnená</text:span></text:p>
      <text:p text:style-name="P2"/>
      <text:p text:style-name="P1"><text:span text:style-name="T3">Program:</text:span></text:p>
      <text:list xml:id="list4851603544524748637" text:style-name="WWNum1">
        <text:list-item>
          <text:p text:style-name="P5"><text:span text:style-name="T1">Otvorenie</text:span></text:p>
        </text:list-item>
        <text:list-item>
          <text:p text:style-name="P5"><text:span text:style-name="T1">Hodnotenie výchovno-vzdelávacích výsledkov žiakov za 1. polrok</text:span></text:p>
        </text:list-item>
        <text:list-item>
          <text:p text:style-name="P5"><text:span text:style-name="T1">Výchovné opatrenia a podporné opatrenia</text:span></text:p>
        </text:list-item>
        <text:list-item>
          <text:p text:style-name="P5"><text:span text:style-name="T1">Informácie vedenia školy</text:span></text:p>
        </text:list-item>
        <text:list-item>
          <text:p text:style-name="P5"><text:span text:style-name="T1">Diskusia</text:span></text:p>
        </text:list-item>
        <text:list-item>
          <text:p text:style-name="P5"><text:span text:style-name="T1">Uznesenie</text:span></text:p>
        </text:list-item>
        <text:list-item>
          <text:p text:style-name="P5"><text:span text:style-name="T1">Záver</text:span></text:p>
        </text:list-item>
      </text:list>
      <text:p text:style-name="P2"/>
      <text:p text:style-name="P1"><text:span text:style-name="T1">Ad1)</text:span></text:p>
      <text:p text:style-name="Standard"><text:span text:style-name="T1">Zasadnutie Pedagogickej rady otvorila riaditeľka školy Mgr. E. Pálková, privítala prítomných a oboznámila ich s programom zasadnutia.</text:span></text:p>
      <text:p text:style-name="P2"><text:soft-page-break/></text:p>
      <text:p text:style-name="P1"><text:span text:style-name="T1">Ad2)</text:span></text:p>
      <text:p text:style-name="P1"><text:span text:style-name="T1">Triedne učiteľky a ostatní pedagogickí zamestnanci informovali o výchovno-vzdelávacích výsledkoch žiakov za hodnotené obdobie. </text:span></text:p>
      <text:p text:style-name="P1"><text:span text:style-name="T1">Pedagogická rada prerokovala prospech, správanie a dochádzku jednotlivo za každého žiaka.</text:span></text:p>
      <text:p text:style-name="P1"><text:span text:style-name="T1">Osobitná pozornosť bola venovaná žiakom s výchovnými a vzdelávacími problémami.</text:span></text:p>
      <text:p text:style-name="P2"/>
      <text:p text:style-name="P1"><text:span text:style-name="T1">Ad3)</text:span></text:p>
      <text:p text:style-name="P1"><text:span text:style-name="T1">Boli prerokované návrhy výchovných opatrení a podporných opatrení u žiakov, u ktorých sa prejavujú dlhodobejšie výchovné a vzdelávacie problémy.</text:span></text:p>
      <text:p text:style-name="P2"/>
      <text:p text:style-name="P1"><text:span text:style-name="T1">Ad4)</text:span></text:p>
      <text:p text:style-name="P1"><text:span text:style-name="T1">Vedenie školy informovalo pedagogických zamestnancov o aktuálnych organizačných a personálnych záležitostiach školy, plánovaných aktivitách a termínoch.</text:span></text:p>
      <text:p text:style-name="P2"/>
      <text:p text:style-name="P1"><text:span text:style-name="T1">Ad5)</text:span></text:p>
      <text:p text:style-name="P1"><text:span text:style-name="T1">V diskusii zazneli návrhy týkajúce sa organizácie terapií pre žiakov školy.</text:span></text:p>
      <text:p text:style-name="P2"/>
      <text:p text:style-name="P1"><text:span text:style-name="T1">Ad6)</text:span></text:p>
      <text:p text:style-name="P1"><text:span text:style-name="T3">Uznesenie Pedagogickej rady:</text:span></text:p>
      <text:p text:style-name="P3"/>
      <text:p text:style-name="P1"><text:span text:style-name="T1">Pedagogická rada:</text:span></text:p>
      <text:list xml:id="list5369515199793255600" text:style-name="WWNum2">
        <text:list-item>
          <text:p text:style-name="P6"><text:span text:style-name="T1">Berie na vedomie informácie o výchovno-vzdelávacích výsledkoch žiakov</text:span></text:p>
        </text:list-item>
        <text:list-item>
          <text:p text:style-name="P6"><text:span text:style-name="T1">Schvaľuje navrhované výchovné a podporné opatrenia</text:span></text:p>
        </text:list-item>
        <text:list-item>
          <text:p text:style-name="P6"><text:span text:style-name="T1">Ukladá triednym učiteľom a ostatným vyučujúcim realizovať prijaté opatrenia v súlade s vnútornými predpismi školy</text:span></text:p>
        </text:list-item>
      </text:list>
      <text:p text:style-name="P2"/>
      <text:p text:style-name="P1"><text:span text:style-name="T1">Ad7)</text:span></text:p>
      <text:p text:style-name="P1"><text:span text:style-name="T1">Zasadnutie pedagogickej rady bolo ukončené o 16,30 hod.</text:span></text:p>
      <text:p text:style-name="P2"/>
      <text:p text:style-name="P2"/>
      <text:p text:style-name="P2"/>
      <text:p text:style-name="P1"><text:span text:style-name="T1">Zapísala: ...............Mgr. Iveta Raniaková</text:span></text:p>
      <text:p text:style-name="P1"><text:span text:style-name="T1">Overila:..................Mgr. Mariana Šimková</text:span></text:p>
      <text:p text:style-name="P1"><text:span text:style-name="T1">Riaditeľka školy:....Mgr. Elena Pálk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álne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ptos Display1" svg:font-family="'Aptos Display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2pt" fo:language="sk" fo:country="SK" style:letter-kerning="true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141cm" fo:line-height="100%" fo:text-align="start" style:justify-single-word="false" fo:keep-with-next="always"/>
      <style:text-properties style:font-name="Aptos Display1" fo:font-size="28pt" fo:letter-spacing="-0.018cm" style:letter-kerning="true" style:font-name-asian="Microsoft YaHei" style:font-size-asian="28pt" style:font-name-complex="F" style:font-size-complex="2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Nadpis_20_2_20_Char" style:display-name="Nadpis 2 Char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Nadpis_20_3_20_Char" style:display-name="Nadpis 3 Char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Nadpis_20_4_20_Char" style:display-name="Nadpis 4 Char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Nadpis_20_5_20_Char" style:display-name="Nadpis 5 Char" style:family="text" style:parent-style-name="Default_20_Paragraph_20_Font">
      <style:text-properties fo:color="#0f4761" style:font-name-complex="F"/>
    </style:style>
    <style:style style:name="Nadpis_20_6_20_Char" style:display-name="Nadpis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dpis_20_7_20_Char" style:display-name="Nadpis 7 Char" style:family="text" style:parent-style-name="Default_20_Paragraph_20_Font">
      <style:text-properties fo:color="#595959" style:font-name-complex="F"/>
    </style:style>
    <style:style style:name="Nadpis_20_8_20_Char" style:display-name="Nadpis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dpis_20_9_20_Char" style:display-name="Nadpis 9 Char" style:family="text" style:parent-style-name="Default_20_Paragraph_20_Font">
      <style:text-properties fo:color="#272727" style:font-name-complex="F"/>
    </style:style>
    <style:style style:name="Názov_20_Char" style:display-name="Názov Char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Podtitul_20_Char" style:display-name="Podtitul Char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itácia_20_Char" style:display-name="Citácia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Zvýraznená_20_citácia_20_Char" style:display-name="Zvýraznená citácia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467886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00000a" fo:font-size="10pt" style:font-size-asian="10pt" style:font-size-complex="10pt"/>
    </style:style>
    <style:style style:name="MT3" style:family="text">
      <style:text-properties fo:color="#00000a" fo:font-size="10pt" style:font-size-asian="10pt" style:font-name-complex="Aptos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SÚKROMNÁ <text:s/>ZÁKLADNÁ ŠKOLA PRE ŽIAKOV S AUTIZMOM, J. ŠVERMU 14, 960 01 ZVOLEN</text:span></text:p>
        <text:p text:style-name="Header"><text:a xlink:type="simple" xlink:href="mailto:zsautizmus@gmail.com" text:style-name="Internet_20_link" text:visited-style-name="Visited_20_Internet_20_Link"><text:span text:style-name="MT2">zsautizmus</text:span></text:a><text:a xlink:type="simple" xlink:href="mailto:zsautizmus@gmail.com" text:style-name="Internet_20_link" text:visited-style-name="Visited_20_Internet_20_Link"><text:span text:style-name="MT3">@</text:span></text:a><text:a xlink:type="simple" xlink:href="mailto:zsautizmus@gmail.com" text:style-name="Internet_20_link" text:visited-style-name="Visited_20_Internet_20_Link"><text:span text:style-name="MT2">gmail.com</text:span></text:a><text:span text:style-name="MT1"> <text:s text:c="85"/>t.č. 0948 320 66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úkromná ZŠ pre žiakov s autizmom</meta:initial-creator>
    <dc:creator>Súkromná ZŠ pre žiakov s autizmom</dc:creator>
    <meta:editing-cycles>9</meta:editing-cycles>
    <meta:creation-date>2026-01-28T10:08:00</meta:creation-date>
    <dc:date>2026-01-29T10:45:00</dc:date>
    <meta:editing-duration>PT51S</meta:editing-duration>
    <meta:generator>OpenOffice/4.1.11$Win32 OpenOffice.org_project/4111m1$Build-9808</meta:generator>
    <meta:document-statistic meta:table-count="0" meta:image-count="0" meta:object-count="0" meta:page-count="2" meta:paragraph-count="57" meta:word-count="294" meta:character-count="2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